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abilitazioni_servizi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Default"/>
          <table:table-cell table:style-name="ce4" office:value-type="string" calcext:value-type="string">
            <text:p>Allegato Sub A) Servizi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SOTTOCATEGORIA</text:p>
          </table:table-cell>
          <table:table-cell table:style-name="ce1" office:value-type="string" calcext:value-type="string">
            <text:p>FASCIA ECONOMICA</text:p>
          </table:table-cell>
          <table:table-cell table:style-name="ce1" office:value-type="string" calcext:value-type="string">
            <text:p>COD. PRATICA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dino Società Cooperativa Sociale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mbiente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mbiente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mbiente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co Servizi Soc. Coop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.I.EL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.I.EL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ccato Rober Termoidraulica sas e C.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sorzio sociale unitario G. Zorzetto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Primavera Soc. Coop. Sociale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Servizi Associati C.S.S.A. Arl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Servizi Associati C.S.S.A. Arl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0.4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Servizi Associati C.S.S.A. A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1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va Sociale Servizi Associati C.S.S.A. A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3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smo Ambiente srl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1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smo Ambiente srl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2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ale Sicurezza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ale Sicurezza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ale Sicurezza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ale Sicurezza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ops Service Soc. Coop.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0.2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cops Service Soc. Coop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D.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asy Clean G.S. Srl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asy Clean G.S. Srl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co Fly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co Fly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co Fly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co Fly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7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colsia - Ecologia Servizi e Igiene Ambientale Srl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ttro Sistem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ttrosistemi Srl 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L Sole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L Sole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L Sole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urosystem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legnameria Calzavara Sas di Wilder Calzavara &amp; C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.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legnameria Calzavara Sas di Wilder Calzavara &amp; C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.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cchio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cchio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cchio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cchio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cchio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. Maritan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. Maritan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din Sandro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elle di Galantucci Luigi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rardin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rardin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2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rardin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rardin Srl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2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rizia Impianti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. Al Service S.R.L.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1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. Al Service S.R.L.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2.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.P.E.A.L.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indler Spa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indler Spa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indler Spa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indler Spa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menzato Mario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menzato Mario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menzato Mario Srl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Il Germoglio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Il Germoglio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Il Germoglio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0.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età Cooperativa Sociale Libertà Onlus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1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1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3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3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8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8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oculturale Coop. Soc. Onlus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8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electric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electric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electric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electric Srl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motecnica Savio Snc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motecnica Savio Snc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rmotecnica Savio Snc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LF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LF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LF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LF Srl</text:p>
          </table:table-cell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.5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versonlus Coop. Soc. a r.l.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0.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versonlus Coop. Soc. a r.l.</text:p>
          </table:table-cell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versonlus Coop. Soc. a r.l.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13.1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nillo Domenico Srl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4:54:44.1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7-07-27T14:55:18.659000000</dc:date>
    <meta:editing-duration>PT4M31S</meta:editing-duration>
    <meta:editing-cycles>3</meta:editing-cycles>
    <meta:document-statistic meta:table-count="1" meta:cell-count="831" meta:object-count="0"/>
  </office:meta>
</office:document-meta>
</file>