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2D1CD9C21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3.388cm" svg:height="19.076cm" draw:z-index="0"><draw:image xlink:href="Pictures/10000000000001FA000002D1CD9C21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10:23:14.104000000</meta:creation-date>
    <dc:date>2026-06-08T10:24:44.755000000</dc:date>
    <meta:editing-duration>PT1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6.2$Windows_X86_64 LibreOffice_project/ef66aa7e36a1bb8e65bfbc63aba53045a14d0871</meta:generator>
  </office:meta>
</office:document-meta>
</file>