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1000001A1261B7F5B1BED8E3F.png" manifest:media-type="image/png"/>
  <manifest:file-entry manifest:full-path="Pictures/10000000000000AA000000D3154EF70A14DE9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size="11pt" fo:language="it" fo:country="IT" officeooo:paragraph-rsid="009a8b01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cd9b1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/>
    </style:style>
    <style:style style:name="P7" style:family="paragraph" style:parent-style-name="Body_20_Text_20_2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.423cm" style:contextual-spacing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0pt" officeooo:rsid="00795418" officeooo:paragraph-rsid="00ad3ab3" style:font-size-asian="10pt" style:font-size-complex="10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bd338" style:font-size-asian="10pt" style:font-size-complex="10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bd338" style:font-size-asian="10pt" style:font-size-complex="10pt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f80a1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cbd338" style:font-size-asian="10pt" style:font-size-complex="10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bold" officeooo:paragraph-rsid="00cbd338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style="normal" fo:font-weight="normal" officeooo:rsid="00c12359" officeooo:paragraph-rsid="00cbd33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10pt" fo:font-style="normal" fo:font-weight="normal" officeooo:rsid="00c12359" officeooo:paragraph-rsid="00cbd33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 Narrow" fo:font-size="7pt" fo:font-style="italic" officeooo:paragraph-rsid="00ad3ab3" style:font-size-asian="7pt" style:font-style-asian="italic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loext:graphic-properties draw:fill-hatch-name="hatch"/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size="11pt" fo:language="it" fo:country="IT" officeooo:paragraph-rsid="009a8b01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Header">
      <style:paragraph-properties fo:margin-top="0cm" fo:margin-bottom="0.353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bd338" style:font-size-asian="10pt" style:font-size-complex="10pt" style:font-weight-complex="bold"/>
    </style:style>
    <style:style style:name="P22" style:family="paragraph" style:parent-style-name="Header" style:list-style-name="WW8Num2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bd338" style:font-size-asian="10pt" style:font-size-complex="10pt" style:font-weight-complex="bold"/>
    </style:style>
    <style:style style:name="P23" style:family="paragraph" style:parent-style-name="Header">
      <style:paragraph-properties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c6821" style:font-size-asian="10pt" style:font-size-complex="10pt" style:font-weight-complex="bold"/>
    </style:style>
    <style:style style:name="P24" style:family="paragraph" style:parent-style-name="Header" style:list-style-name="WW8Num2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cbd338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cd9b1c" style:font-size-asian="10pt" style:font-size-complex="10pt" style:font-weight-complex="bold"/>
    </style:style>
    <style:style style:name="P26" style:family="paragraph" style:parent-style-name="Standard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Arial Narrow" fo:font-size="7pt" fo:font-style="italic" officeooo:rsid="00265fc4" officeooo:paragraph-rsid="0079efe5" style:font-size-asian="7pt" style:font-style-asian="italic" style:font-name-complex="Arial1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officeooo:rsid="00a2ae22"/>
    </style:style>
    <style:style style:name="T4" style:family="text">
      <style:text-properties officeooo:rsid="00a31027"/>
    </style:style>
    <style:style style:name="T5" style:family="text">
      <style:text-properties officeooo:rsid="00c12359"/>
    </style:style>
    <style:style style:name="T6" style:family="text">
      <style:text-properties officeooo:rsid="00cbd338"/>
    </style:style>
    <style:style style:name="T7" style:family="text">
      <style:text-properties style:font-name-complex="Arial2" style:font-weight-complex="bold"/>
    </style:style>
    <style:style style:name="T8" style:family="text">
      <style:text-properties officeooo:rsid="00cbd338" style:font-name-complex="Arial2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Arial Narrow"/>
    </style:style>
    <style:style style:name="T11" style:family="text">
      <style:text-properties style:font-name-asian="Arial Narrow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officeooo:rsid="00cc6821"/>
    </style:style>
    <style:style style:name="T16" style:family="text">
      <style:text-properties fo:font-style="normal" fo:font-weight="normal" officeooo:rsid="00c12359" style:font-style-asian="normal" style:font-weight-asian="normal" style:font-style-complex="normal"/>
    </style:style>
    <style:style style:name="T17" style:family="text">
      <style:text-properties fo:font-style="normal" fo:font-weight="normal" officeooo:rsid="00cc6821" style:font-style-asian="normal" style:font-weight-asian="normal" style:font-style-complex="normal"/>
    </style:style>
    <style:style style:name="T18" style:family="text">
      <style:text-properties officeooo:rsid="00cf80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51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/text:p>
      <text:p text:style-name="P10"/>
      <text:p text:style-name="P10"><text:span text:style-name="T5"><text:tab/><text:tab/><text:tab/><text:tab/><text:tab/><text:tab/><text:tab/><text:tab/></text:span>Spett.le</text:p>
      <text:p text:style-name="P10"><text:tab/><text:tab/><text:tab/><text:tab/><text:tab/><text:tab/><text:tab/><text:tab/><text:span text:style-name="T15">Sindaco del Comune di Mira</text:span></text:p>
      <text:p text:style-name="P10"><text:tab/><text:tab/><text:tab/><text:tab/><text:tab/><text:tab/><text:tab/><text:tab/><text:span text:style-name="T18">c/o Settore 3 – Governo del Territorio</text:span></text:p>
      <text:p text:style-name="P10"><text:tab/><text:tab/><text:tab/><text:tab/><text:tab/><text:tab/><text:tab/><text:tab/><text:span text:style-name="T18">Piazza IX Martiri n. 3, Mira</text:span></text:p>
      <text:p text:style-name="P10"/>
      <text:p text:style-name="P10"><text:tab/><text:tab/><text:tab/><text:tab/><text:tab/><text:tab/><text:tab/><text:tab/><text:tab/></text:p>
      <text:p text:style-name="P15">OGGETTO: Osservazione al<text:span text:style-name="T18">l’aggiornamento del </text:span>Piano di Classificazione Acustica e <text:span text:style-name="T18">Regolamento per la disciplina delle attività rumorose</text:span>”- adottato con D.C.C. n° <text:span text:style-name="T18">26</text:span> <text:s/>del 30.<text:span text:style-name="T18">06</text:span>.202<text:span text:style-name="T18">5</text:span></text:p>
      <text:p text:style-name="P16"/>
      <text:p text:style-name="P17"><text:span text:style-name="T7">Il sottoscritto………………………........................………………………....nato a…...……………………...……il……….……..……..residente a …………………………………in </text:span><text:span text:style-name="T8">via </text:span><text:span text:style-name="T7">………………………………... <text:s/>tel/cell…………………………….e mail / pec……………………………………</text:span></text:p>
      <text:p text:style-name="P11">o in alternativa </text:p>
      <text:p text:style-name="P11">professionista delegato da………………………………………………………..(allegare delega alla presentazione dell’osservazione con copia documento d’identità del delegante)</text:p>
      <text:p text:style-name="P12">viste le previsioni del<text:span text:style-name="T6">l’aggiornamento del</text:span> Piano di Classificazione Acustica e Regolamento <text:span text:style-name="T15">per la disciplina delle attività rumorose</text:span> adottato con D.C.C. <text:span text:style-name="T15">26</text:span> del <text:span text:style-name="T15">30.06.2025</text:span> e relative all’area/e individuata/e catastalmente al Censuario di <text:span text:style-name="T15">Mira</text:span>:</text:p>
      <text:p text:style-name="P12">Foglio …………….............................. – Mappali …………………………………………...……......</text:p>
      <text:p text:style-name="P12">osserva / chiede quanto segue…………………………………………..........................……………....………….:………………………………</text:p>
      <text:p text:style-name="P12">……………………………………………………………………………….........................…...…………....………………………………………..</text:p>
      <text:p text:style-name="P12">……………………………………………………………………………….........................……...……....…………………………………………..</text:p>
      <text:p text:style-name="P12">………………………………………………………………………………….........................…….......……………………………………………..</text:p>
      <text:p text:style-name="P12"/>
      <text:p text:style-name="P12"/>
      <text:p text:style-name="P12"/>
      <text:p text:style-name="P12"><text:soft-page-break/>Allegati (barrare): </text:p>
      <text:list text:style-name="WW8Num2">
        <text:list-item>
          <text:p text:style-name="P24"><text:span text:style-name="T11"><text:s/></text:span><text:span text:style-name="T12">stralcio della cartografia <text:s/>adottata con individuazione dell’area/e interessata/e</text:span></text:p>
        </text:list-item>
        <text:list-item>
          <text:p text:style-name="P24"><text:span text:style-name="T11"><text:s/></text:span><text:span text:style-name="T12">planimetria catastale</text:span></text:p>
        </text:list-item>
        <text:list-item>
          <text:p text:style-name="P22">relazione sintetica delle motivazioni dell’osservazione</text:p>
        </text:list-item>
        <text:list-item>
          <text:p text:style-name="P24"><text:span text:style-name="T11"><text:s/></text:span><text:span text:style-name="T12">elaborato grafico (osservazione/richiesta)</text:span></text:p>
        </text:list-item>
        <text:list-item>
          <text:p text:style-name="P24"><text:span text:style-name="T11"><text:s/></text:span><text:span text:style-name="T12">altro (descrivere).................................................................................................................</text:span></text:p>
        </text:list-item>
      </text:list>
      <text:p text:style-name="P13">In caso di osservazione al Regolamento <text:span text:style-name="T15">per la disciplina delle attività rumorose</text:span> indicare in sintesi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Il sottoscritto chiede altresì, che ogni eventuale comunicazione venga fatta al recapito:</text:p>
      <text:p text:style-name="P23">VIA________________________________LOCALITA’_______________________CAP__________________________Telefono____________________________Cellulare____________________________</text:p>
      <text:p text:style-name="P23">Indirizzo mail / Pec ________________________</text:p>
      <text:p text:style-name="P12"/>
      <text:p text:style-name="P14"><text:span text:style-name="T13">INFORMATIVA PRIVACY</text:span><text:span text:style-name="T9"> (Art. 13 Regolamento 679/2016 in materia di Protezione dei Dati Personali.)</text:span></text:p>
      <text:p text:style-name="P3"><text:span text:style-name="T14">La informiamo che i dati personali raccolti saranno trattati esclusivamente nell’ambito del procedimento per il quale la presente dichiarazione viene resa, ai sensi dell’art 13 del Regolamento 679/2016/UE (Tutela della Privacy); mettendo a disposizione le linee guida all’indirizzo: <text:s/></text:span><text:a xlink:type="simple" xlink:href="https://www.comune.mira.ve.it/documento_pubblico/informativa-sul-trattamento-dei-dati-personali/" text:style-name="Internet_20_link" text:visited-style-name="Visited_20_Internet_20_Link"><text:span text:style-name="T14">https://www.comune.mira.ve.it/documento_pubblico/informativa-sul-trattamento-dei-dati-personali/</text:span></text:a></text:p>
      <text:p text:style-name="P25"><text:s text:c="134"/></text:p>
      <text:p text:style-name="P12"><text:span text:style-name="T10"><text:s text:c="21"/><text:tab/> <text:s text:c="79"/></text:span><text:span text:style-name="T16">FIRMA </text:span><text:span text:style-name="T17">___________________________</text:span>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ahoma" fo:font-family="Tahoma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ahoma" fo:font-family="Tahoma" style:font-family-generic="roman" style:font-pitch="variable" style:font-size-asian="12pt" style:font-name-complex="Mangal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ait" style:family="paragraph" style:parent-style-name="Normale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object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object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2.674cm"/>
    </style:style>
    <style:style style:name="Tabella3.B" style:family="table-column">
      <style:table-column-properties style:column-width="14.326cm"/>
    </style:style>
    <style:style style:name="Tabella3.1" style:family="table-row">
      <style:table-row-properties style:min-row-height="5.932cm"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loext:graphic-properties draw:fill-hatch-name="hatch"/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size="11pt" fo:language="it" fo:country="IT" officeooo:paragraph-rsid="009a8b01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4pt" fo:font-weight="bold" style:font-size-asian="24pt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/>
    </style:style>
    <style:style style:name="MP6" style:family="paragraph" style:parent-style-name="Body_20_Text_20_2">
      <style:paragraph-properties fo:margin-top="0cm" fo:margin-bottom="0cm" style:contextual-spacing="false" fo:line-height="100%"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MP8" style:family="paragraph" style:parent-style-name="Standard">
      <style:paragraph-properties fo:margin-top="0cm" fo:margin-bottom="0.423cm" style:contextual-spacing="false"/>
      <style:text-properties fo:font-weight="bold" style:font-weight-asian="bold"/>
    </style:style>
    <style:style style:name="MP9" style:family="paragraph" style:parent-style-name="Header">
      <style:paragraph-properties fo:margin-top="0cm" fo:margin-bottom="0.353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officeooo:rsid="00a2ae22"/>
    </style:style>
    <style:style style:name="MT4" style:family="text">
      <style:text-properties officeooo:rsid="00a310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51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<draw:frame draw:style-name="Mfr1" draw:name="Immagine4" text:anchor-type="paragraph" svg:x="14.333cm" svg:y="0.102cm" svg:width="2.427cm" svg:height="2.314cm" draw:z-index="0"><draw:image xlink:href="Pictures/10000001000001A1000001A1261B7F5B1BED8E3F.png" xlink:type="simple" xlink:show="embed" xlink:actuate="onLoad" draw:mime-type="image/png"/></draw:frame><draw:frame draw:style-name="Mfr2" draw:name="Immagine3" text:anchor-type="as-char" svg:width="2.161cm" svg:height="2.695cm" draw:z-index="1"><draw:image xlink:href="Pictures/10000000000000AA000000D3154EF70A14DE9532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3">COMUNE DI MIRA</text:p>
              <text:p text:style-name="MP3"/>
              <text:p text:style-name="MP4">Città Metropolitana di Venezia</text:p>
              <text:p text:style-name="MP4">________</text:p>
              <text:p text:style-name="MP5">PIAZZA IX MARTIRI, 3 - <text:s/>C.A.P. 30034 – TEL. 041-5628211 (centralino) – <text:s/>C.F. 00368570271</text:p>
              <text:p text:style-name="MP6"><text:span text:style-name="MT1">Indirizzo Internet: </text:span><text:a xlink:type="simple" xlink:href="http://www.comune.mira.ve.it/" text:style-name="Internet_20_link" text:visited-style-name="Visited_20_Internet_20_Link"><text:span text:style-name="Internet_20_link"><text:span text:style-name="MT1">www.comune.mira.ve.it</text:span></text:span></text:a><text:span text:style-name="MT1"> - E-mail: </text:span><text:a xlink:type="simple" xlink:href="mailto:info@comune.mira.ve.it" text:style-name="Internet_20_link" text:visited-style-name="Visited_20_Internet_20_Link"><text:span text:style-name="Internet_20_link"><text:span text:style-name="MT1">info@comune.mira.ve.it</text:span></text:span></text:a><text:span text:style-name="MT1"> – pec: </text:span><text:a xlink:type="simple" xlink:href="mailto:comune.mira.ve@pecveneto.it" text:style-name="Internet_20_link" text:visited-style-name="Visited_20_Internet_20_Link"><text:span text:style-name="Internet_20_link"><text:span text:style-name="MT1">comune.mira.ve@pecveneto.it</text:span></text:span></text:a><text:span text:style-name="MT1"> <text:s/></text:span><text:span text:style-name="MT2">SETTORE GOVERNO DEL TERRITORIO</text:span></text:p>
              <text:p text:style-name="MP7">Servizio <text:span text:style-name="MT3">Ambiente </text:span><text:span text:style-name="MT4">e Tutela del Suolo</text:span></text:p>
              <text:p text:style-name="MP8"><text:bookmark text:name="__UnoMark__732_177274554164114163"/>____________________________________________________________________</text:p>
            </table:table-cell>
          </table:table-row>
        </table:table>
        <text:p text:style-name="MP9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6:00</meta:creation-date>
    <meta:initial-creator>Provincia di Venezia</meta:initial-creator>
    <dc:language>it-IT</dc:language>
    <meta:print-date>2024-08-29T16:32:25.262000000</meta:print-date>
    <dc:date>2025-07-14T09:31:02.679000000</dc:date>
    <meta:editing-cycles>248</meta:editing-cycles>
    <dc:title>Carta intestata 2009 BN</dc:title>
    <meta:editing-duration>P2DT21H45M9S</meta:editing-duration>
    <meta:generator>LibreOffice/7.5.8.2$Windows_X86_64 LibreOffice_project/f718d63693263970429a68f568db6046aaa9df01</meta:generator>
    <meta:document-statistic meta:table-count="1" meta:image-count="2" meta:object-count="0" meta:page-count="2" meta:paragraph-count="39" meta:word-count="266" meta:character-count="3603" meta:non-whitespace-character-count="3072"/>
    <meta:template xlink:type="simple" xlink:actuate="onRequest" xlink:title="Normal" xlink:href=""/>
  </office:meta>
</office:document-meta>
</file>